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6pt" style:font-size-asian="16pt" style:font-size-complex="16pt"/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 </text:p>
      <text:p text:style-name="P1"/>
      <text:p text:style-name="P1">«Первая помощь при укусах насекомых»</text:p>
      <text:p text:style-name="P1"/>
      <text:p text:style-name="P2">Контакты детей с пчелами и осами происходят чаще, чем с другими ядовитыми животными. При поражении острое оружие с силой вонзается в кожу, и токсин проникает в кровь пострадавшего. Уколы наносят только самки.</text:p>
      <text:p text:style-name="P2">Единичные укусы пчел здоровые люди переносят легко. Они, как правило, вызывают местную реакцию. Кожа краснеет, появляется припухлость, ощущается сильная болезненность, жжение, зуд. Однако, сильную токсическую реакцию вызывают даже одиночные укусы в голову, кровеносный сосуд, в полость рта. При этом появляются головокружение, головная боль, тошнота, слабость. Иногда отмечается рвота, повышение температуры тела, обморок. Есть дети особо чувствительные к яду перепончатокрылых насекомых. Помимо обычных реакций, у них при повторном укусе и возникают крапивница, слезоточение, обильные выделения из носа. В тяжелых случаях возможен отек гортани – осложнение, требующее экстренной медицинской помощи.</text:p>
      <text:p text:style-name="P2">Частота возникновения аллергических реакций на укусы осами и пчелами очень велика. У чувствительных детей резкая реакция может развиться в ответ на один укус.</text:p>
      <text:p text:style-name="P2">Если ребенка ужалила пчела, прежде всего, необходимо удалить жало с места поражения. Эту процедуру нужно делать осторожно, чтобы не выдавить содержимое ядовитой железы в ранку. После извлечения жало следует уничтожить, иначе, попав случайно на кожу, он может вновь вонзиться с помощью сокращения мышц ядовитой железы. Затем на место поражения кладут лед или полотенце, смоченное холодной водой. Использовать для охлаждения землю, глину, как порой делают, нельзя – это может привести к инфицированию, развитию столбняка.</text:p>
      <text:p text:style-name="P2">В том случае, когда реакция на укус насекомого бурная, необходима неотложная медицинская помощь. Поэтому следует как можно быстрее вызвать врача или доставить потерпевшего в ближайшее лечебное учреждение. До прибытия врача нужно уложить ребенка, высоко приподняв ему голову. Можно дать ребенку таблетку противоаллергического средства.</text:p>
      <text:p text:style-name="P3"/>
      <text:p text:style-name="P3"><text:soft-page-break/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6S</meta:editing-duration>
    <meta:editing-cycles>4</meta:editing-cycles>
    <meta:generator>OpenOffice.org/3.4.1$Win32 OpenOffice.org_project/341m1$Build-9593</meta:generator>
    <dc:date>2020-05-21T05:57:14.16</dc:date>
    <meta:print-date>2019-03-29T06:05:56.81</meta:print-date>
    <meta:document-statistic meta:table-count="0" meta:image-count="0" meta:object-count="0" meta:page-count="2" meta:paragraph-count="7" meta:word-count="267" meta:character-count="1981"/>
    <meta:user-defined meta:name="Info 1"/>
    <meta:user-defined meta:name="Info 2"/>
    <meta:user-defined meta:name="Info 3"/>
    <meta:user-defined meta:name="Info 4"/>
  </office:meta>
</office:document-meta>
</file>